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1</text:span><text:span text:style-name="T11">.02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9">Моторни контактор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20</text:span><text:span text:style-name="T20">.02.2026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2811323636373348827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2-11T11:24:34.35</dc:date>
    <meta:print-date>2023-06-01T11:36:00</meta:print-date>
    <meta:editing-cycles>245</meta:editing-cycles>
    <meta:editing-duration>PT6H38M6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2" meta:character-count="2582"/>
  </office:meta>
</office:document-meta>
</file>